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95fe" officeooo:paragraph-rsid="001595fe" style:text-blinking="false" fo:background-color="transparent" style:font-size-asian="12pt" style:font-name-complex="Arial" style:font-size-complex="12pt"/>
    </style:style>
    <style:style style:name="P16"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18"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9"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Verdana" fo:font-size="12pt" fo:language="es" fo:country="AR" style:text-underline-style="none" fo:font-weight="normal" officeooo:paragraph-rsid="001595fe" style:font-size-asian="12pt" style:font-weight-asian="normal" style:font-name-complex="Arial" style:font-size-complex="12pt" style:font-weight-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officeooo:rsid="001595fe" style:font-weight-asian="bold" style:font-weight-complex="bold"/>
    </style:style>
    <style:style style:name="T6" style:family="text">
      <style:text-properties style:font-name-complex="Arial"/>
    </style:style>
    <style:style style:name="T7" style:family="text">
      <style:text-properties officeooo:rsid="0013085b" style:font-name-complex="Arial"/>
    </style:style>
    <style:style style:name="T8" style:family="text">
      <style:text-properties officeooo:rsid="001595fe" style:font-name-complex="Arial"/>
    </style:style>
    <style:style style:name="T9" style:family="text">
      <style:text-properties officeooo:rsid="001e381b"/>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b764a" style:font-weight-asian="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1595fe" style:font-weight-asian="bold" style:font-weight-complex="bold"/>
    </style:style>
    <style:style style:name="T14" style:family="text">
      <style:text-properties officeooo:rsid="000cd6fa"/>
    </style:style>
    <style:style style:name="T15" style:family="text">
      <style:text-properties officeooo:rsid="000f1a24"/>
    </style:style>
    <style:style style:name="T16" style:family="text">
      <style:text-properties officeooo:rsid="0013085b"/>
    </style:style>
    <style:style style:name="T17" style:family="text">
      <style:text-properties officeooo:rsid="001595f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4">SANTA FE,</text:span><text:span text:style-name="T6"> </text:span><text:span text:style-name="T8">24</text:span><text:span text:style-name="T6"> de </text:span><text:span text:style-name="T8">mayo</text:span><text:span text:style-name="T6"> de 201</text:span><text:span text:style-name="T7">8</text:span><text:span text:style-name="T6">.</text:span></text:p>
      <text:p text:style-name="P7"/>
      <text:p text:style-name="P7"/>
      <text:p text:style-name="P8"/>
      <text:p text:style-name="P8">Al señor</text:p>
      <text:p text:style-name="P8">Presidente de la Cámara de Senadores</text:p>
      <text:p text:style-name="P9">CPN Carlos Alcides FASCENDIN<text:span text:style-name="T9">I</text:span></text:p>
      <text:p text:style-name="P11">SU DESPACHO</text:p>
      <text:p text:style-name="P6"/>
      <text:p text:style-name="P6"/>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0"/>
      <text:p text:style-name="P20"><text:span text:style-name="T3">Ref.:</text:span> <text:span text:style-name="T11">P</text:span><text:span text:style-name="T10">royecto de </text:span><text:span text:style-name="T11">L</text:span><text:span text:style-name="T10">ey </text:span><text:span text:style-name="T13">33614</text:span><text:span text:style-name="T12"> </text:span><text:span text:style-name="T13">CD</text:span><text:span text:style-name="T10">:</text:span> <text:span text:style-name="T17">por el cual se crea el Fondo para la Regularización Dominial Social.</text:span></text:p>
      <text:p text:style-name="P6"/>
      <text:p text:style-name="P14">LA LEGISLATURA DE LA PROVINCIA DE SANTA FE</text:p>
      <text:p text:style-name="P12"/>
      <text:p text:style-name="P12">SANCIONA CON FUERZA DE</text:p>
      <text:p text:style-name="P12"/>
      <text:p text:style-name="P12">LEY :</text:p>
      <text:p text:style-name="P10"/>
      <text:p text:style-name="P16"/>
      <text:p text:style-name="P15"><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3">ARTÍCULO <text:span text:style-name="T14">1</text:span>.-</text:p></table:table-cell></table:table-row></table:table></draw:text-box></draw:frame>Créase el Fondo para la Regularización Dominial Social, con la finalidad de instrumentar las acciones necesarias para la ejecución en el territorio provincial de las previsiones de la Ley Nº 24.374 y su modificatoria Nº 26.493 y del Decreto Provincial Nº 1178/2009.</text:p>
      <text:p text:style-name="P15"/>
      <text:p text:style-name="P15"><draw:frame draw:style-name="fr1" draw:name="Marco1" text:anchor-type="paragraph" svg:width="3.337cm" svg:height="0.85cm" draw:z-index="4"><draw:text-box><table:table table:name="Tabla1" table:style-name="Tabla1"><table:table-column table:style-name="Tabla1.A"/><table:table-row table:style-name="Tabla1.1"><table:table-cell table:style-name="Tabla1.A1" office:value-type="string"><text:p text:style-name="P13">ARTÍCULO <text:span text:style-name="T17">2</text:span>.-</text:p></table:table-cell></table:table-row></table:table></draw:text-box></draw:frame>A los fines del cumplimiento del artículo anterior, el fondo se integrará por una contribución SOLIDARIA OBLIGATORIA equivalente al 3% (tres por ciento) del valor de la unidad JUS prevista en el artículo 32 de la Ley Nº 6767 y sus modificatorias, por cada acto escriturario a ser otorgado en el ámbito de la Provincia a partir de la vigencia de la presente ley, y a cargo de los otorgantes de las mismas.</text:p>
      <text:p text:style-name="P15"/>
      <text:p text:style-name="P15">Dicho fondo será recaudado y administrado por la COORDINACIÓN EJECUTORA PROVINCIAL PARA LA REGULARIZACIÓN DOMINIAL, dependiente del Ministerio de Desarrollo Social de la Provincia de Santa Fe, siendo los mismos afectados exclusivamente a la atención de las acciones necesarias para la ejecución de la presente ley, y teniendo vigencia el mismo hasta la finalización del régimen de regularización dominial vigente en la Provincia.</text:p>
      <text:p text:style-name="P15"/>
      <text:p text:style-name="P15">Los intereses o rentas que se obtengan de la Administración del Fondo, serán integrados al mismo. De quedar en dicha instancia fondos remanentes, deberán los mismos ser girados a la Dirección Provincial de Vivienda y Urbanismo con destino a distintos planes de viviendas que la misma implemente.</text:p>
      <text:p text:style-name="P17"/>
      <text:p text:style-name="P6"><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3">ARTÍCULO <text:span text:style-name="T17">3</text:span>.-</text:p></table:table-cell></table:table-row></table:table></draw:text-box></draw:frame>Comuníquese al Poder Ejecutivo.</text:p>
      <text:p text:style-name="P3"/>
      <text:p text:style-name="P3"/>
      <text:p text:style-name="P5"><text:span text:style-name="T3">SALA DE SESIONES,</text:span> <text:span text:style-name="T17">24</text:span> de <text:span text:style-name="T17">mayo</text:span> de 201<text:span text:style-name="T1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24T08:46:44.024839979</dc:date>
    <meta:print-date>2018-05-24T08:42:59.270520872</meta:print-date>
    <meta:editing-cycles>46</meta:editing-cycles>
    <meta:editing-duration>PT1H21M15S</meta:editing-duration>
    <meta:generator>LibreOffice/5.1.6.2$Linux_X86_64 LibreOffice_project/10m0$Build-2</meta:generator>
    <meta:document-statistic meta:table-count="3" meta:image-count="1" meta:object-count="0" meta:page-count="2" meta:paragraph-count="22" meta:word-count="345" meta:character-count="2131" meta:non-whitespace-character-count="1767"/>
  </office:meta>
</office:document-meta>
</file>